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 en réseau:</text:p>
      <text:p text:style-name="P1"/>
      <text:p text:style-name="P2">Halte aux livres ( B. Smadja)</text:p>
      <text:p text:style-name="P2">L'odeur de la mer ( P. Bardeau)</text:p>
      <text:p text:style-name="P2">Le livre épuisé ( F. Clément)</text:p>
      <text:p text:style-name="P2">Le livre a disparu ( C. Thomson)</text:p>
      <text:p text:style-name="P2">Le buveur d'encre rouge (Eric Sanvoisin et Martin Matje)</text:p>
      <text:p text:style-name="P2">Le livre du livre ( Claude La poi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05T11:04:06</meta:creation-date>
    <dc:date>2007-10-05T11:06:52</dc:date>
    <dc:language>fr-FR</dc:language>
    <meta:editing-cycles>2</meta:editing-cycles>
    <meta:editing-duration>PT2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1" meta:character-count="232"/>
  </office:meta>
</office:document-meta>
</file>