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8.565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margin-left="-1.251cm" fo:margin-right="0cm" fo:text-indent="0cm" style:auto-text-indent="false"/>
    </style:style>
    <style:style style:name="P6" style:family="paragraph" style:parent-style-name="Table_20_Contents" style:list-style-name="L1"/>
    <style:style style:name="P7" style:family="paragraph" style:parent-style-name="Table_20_Contents" style:list-style-name="L1"/>
    <style:style style:name="P8" style:family="paragraph" style:parent-style-name="Table_20_Contents" style:list-style-name="L1"/>
    <style:style style:name="P9" style:family="paragraph" style:parent-style-name="Table_20_Contents" style:list-style-name="L1"/>
    <style:style style:name="P10" style:family="paragraph" style:parent-style-name="Table_20_Contents" style:list-style-name="L1"/>
    <style:style style:name="P11" style:family="paragraph" style:parent-style-name="Table_20_Contents" style:list-style-name="L1"/>
    <style:style style:name="P12" style:family="paragraph" style:parent-style-name="Table_20_Contents" style:list-style-name="L1"/>
    <style:style style:name="P13" style:family="paragraph" style:parent-style-name="Table_20_Contents" style:list-style-name="L1"/>
    <style:style style:name="P14" style:family="paragraph" style:parent-style-name="Table_20_Contents" style:list-style-name="L2"/>
    <style:style style:name="P15" style:family="paragraph" style:parent-style-name="Table_20_Contents" style:list-style-name="L2"/>
    <style:style style:name="P16" style:family="paragraph" style:parent-style-name="Table_20_Contents" style:list-style-name="L2"/>
    <style:style style:name="P17" style:family="paragraph" style:parent-style-name="Table_20_Contents" style:list-style-name="L2"/>
    <style:style style:name="P18" style:family="paragraph" style:parent-style-name="Table_20_Contents" style:list-style-name="L2"/>
    <style:style style:name="P19" style:family="paragraph" style:parent-style-name="Table_20_Contents" style:list-style-name="L3"/>
    <style:style style:name="P20" style:family="paragraph" style:parent-style-name="Table_20_Contents" style:list-style-name="L3"/>
    <style:style style:name="P21" style:family="paragraph" style:parent-style-name="Table_20_Contents" style:list-style-name="L3"/>
    <style:style style:name="P22" style:family="paragraph" style:parent-style-name="Table_20_Contents" style:list-style-name="L3"/>
    <style:style style:name="P23" style:family="paragraph" style:parent-style-name="Table_20_Contents" style:list-style-name="L3"/>
    <style:style style:name="P24" style:family="paragraph" style:parent-style-name="Table_20_Contents" style:list-style-name="L3"/>
    <style:style style:name="P25" style:family="paragraph" style:parent-style-name="Table_20_Contents" style:list-style-name="L3"/>
    <style:style style:name="P26" style:family="paragraph" style:parent-style-name="Table_20_Contents" style:list-style-name="L3"/>
    <style:style style:name="P27" style:family="paragraph" style:parent-style-name="Table_20_Contents" style:list-style-name="L3"/>
    <style:style style:name="P28" style:family="paragraph" style:parent-style-name="Table_20_Contents" style:list-style-name="L3"/>
    <style:style style:name="P29" style:family="paragraph" style:parent-style-name="Table_20_Contents" style:list-style-name="L3"/>
    <style:style style:name="P30" style:family="paragraph" style:parent-style-name="Table_20_Contents" style:list-style-name="L4"/>
    <style:style style:name="P31" style:family="paragraph" style:parent-style-name="Table_20_Contents" style:list-style-name="L4"/>
    <style:style style:name="P3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2"/></text:p>
      <text:p text:style-name="P1">Aide personnalisée </text:p>
      <text:p text:style-name="P1">C2</text:p>
      <text:p text:style-name="Standard"/>
      <text:p text:style-name="P1">MATHEMATIQUES</text:p>
      <text:p text:style-name="P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4">Compétences </text:p>
          </table:table-cell>
          <table:table-cell table:style-name="Tableau1.C1" office:value-type="string">
            <text:p text:style-name="P4">Activités</text:p>
          </table:table-cell>
        </table:table-row>
        <table:table-row>
          <table:table-cell table:style-name="Tableau1.A2" office:value-type="string">
            <text:p text:style-name="P3">Nombres et calcul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list text:style-name="L1">
              <text:list-item>
                <text:p text:style-name="P6">Savoir écrire et nommer les nombres entiers naturels inférieurs à 100</text:p>
              </text:list-item>
              <text:list-item>
                <text:p text:style-name="P6">décompositions additives des nombres inférieurs à 20</text:p>
              </text:list-item>
              <text:list-item>
                <text:p text:style-name="P6">comparer, ranger, encadrer ces nombres</text:p>
              </text:list-item>
              <text:list-item>
                <text:p text:style-name="P6">connaître les doubles des nombres inférieurs à 10, les moitiés des nombres inférieurs à 20</text:p>
              </text:list-item>
              <text:list-item>
                <text:p text:style-name="P6">connaître la table de multiplication par 2</text:p>
              </text:list-item>
              <text:list-item>
                <text:p text:style-name="P6">calculer mentalement et en ligne des sommes et des différences</text:p>
              </text:list-item>
              <text:list-item>
                <text:p text:style-name="P6">utiliser les techniques opératoires de l'addition et celles de la soustraction (nbres &lt; 100)</text:p>
              </text:list-item>
              <text:list-item>
                <text:p text:style-name="P6">résoudre des problèmes simples à une opération </text:p>
              </text:list-item>
            </text:list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Géométrie</text:p>
          </table:table-cell>
          <table:table-cell table:style-name="Tableau1.A2" office:value-type="string">
            <text:list text:style-name="L2">
              <text:list-item>
                <text:p text:style-name="P14">Repérage dans l'espace:</text:p>
                <text:p text:style-name="P14">situer un objet et utiliser le vocabulaire permettant de définir des positions.</text:p>
              </text:list-item>
              <text:list-item>
                <text:p text:style-name="P14">Reconnaître, nommer, décrire des figures planes</text:p>
              </text:list-item>
              <text:list-item>
                <text:p text:style-name="P14">Reconnaître, nommer décrire un cube, un pavé droit</text:p>
              </text:list-item>
              <text:list-item>
                <text:p text:style-name="P14">reproduire des figures géométriques simples à l'aide d'instruments ou <text:soft-page-break/>techniques</text:p>
              </text:list-item>
            </text:list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Grandeurs et mesures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list text:style-name="L3">
              <text:list-item>
                <text:p text:style-name="P19">Se repérer dans le temps</text:p>
                <text:p text:style-name="P19">lire un calendrier</text:p>
                <text:p text:style-name="P19">comparer des durées</text:p>
                <text:p text:style-name="P19">relation entre heure et minute</text:p>
              </text:list-item>
              <text:list-item>
                <text:p text:style-name="P19">Connaître et utiliser l'euro</text:p>
                <text:p text:style-name="P19">relation entre euro et centime d'euro</text:p>
              </text:list-item>
              <text:list-item>
                <text:p text:style-name="P19">comparer et classer des objets selon leur longueur et leur masse</text:p>
                <text:p text:style-name="P19">relation entre cm,km et m</text:p>
                <text:p text:style-name="P19">relation entre kg et g</text:p>
              </text:list-item>
              <text:list-item>
                <text:p text:style-name="P19">utiliser la règle graduée pour tracer des segments, comparer des longueurs</text:p>
              </text:list-item>
              <text:list-item>
                <text:p text:style-name="P19">résoudre des problèmes de vie courante</text:p>
              </text:list-item>
            </text:list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Organisation et gestion des données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list text:style-name="L4">
              <text:list-item>
                <text:p text:style-name="P30">Lire ou compléter un tableau dans des situations concrètes simples</text:p>
              </text:list-item>
              <text:list-item>
                <text:p text:style-name="P30">organiser les informations d'un énoncé</text:p>
              </text:list-item>
            </text:list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><text:s text:c="9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09-22T15:47:38</meta:creation-date>
    <dc:date>2008-09-25T15:51:51</dc:date>
    <meta:editing-cycles>5</meta:editing-cycles>
    <meta:editing-duration>PT18M5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7" meta:word-count="212" meta:character-count="1513"/>
  </office:meta>
</office:document-meta>
</file>